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center" fo:margin-bottom="10.00pt"/>
    </style:style>
    <style:style style:name="P2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KAUFVERTRAG</text:span></text:p>
      <text:p text:style-name="P1"><text:span text:style-name="T1">Umowa kupna - sprzeda</text:span><text:span text:style-name="T2">ży</text:span></text:p>
      <text:p text:style-name="P2"><text:span text:style-name="T2">Verk</text:span><text:span text:style-name="T3">äufer / Sprzedaj</text:span><text:span text:style-name="T4">ący:<text:s text:c="41"/>K</text:span><text:span text:style-name="T5">äufer / Kupuj</text:span><text:span text:style-name="T6">ący:</text:span></text:p>
      <text:p text:style-name="P2"><text:span text:style-name="T6">Name, Vorname: ......................................... Name, Vorname: ..........................................</text:span></text:p>
      <text:p text:style-name="P2"><text:span text:style-name="T6">(imię i nazwisko) <text:tab/><text:tab/><text:tab/><text:s text:c="10"/>(imię i nazwisko)</text:span></text:p>
      <text:p text:style-name="P2"><text:span text:style-name="T6">Wohnort: ..................................................... Wohnort: .......................................................</text:span></text:p>
      <text:p text:style-name="P2"><text:span text:style-name="T6">(miejsce zamieszkania)<text:s text:c="3"/><text:tab/><text:tab/><text:s text:c="9"/>(miejsce zamieszkania)</text:span></text:p>
      <text:p text:style-name="P2"><text:span text:style-name="T6">Hiermit verkaufe ich folgendes gebrauchte Fahrzeug / niniejszym sprzedaje następujący używany pojazd:</text:span></text:p>
      <text:p text:style-name="P2"><text:span text:style-name="T6">Bezeichnung des Fahrzeuges / opis pojazdu:</text:span></text:p>
      <text:p text:style-name="P2"><text:span text:style-name="T6">Marke und Typ / Marka i typ: .................................................................................................</text:span></text:p>
      <text:p text:style-name="P2"><text:span text:style-name="T6">Kennzeichen Nr / nr rejestracyjny: .........................................................................................</text:span></text:p>
      <text:p text:style-name="P2"><text:span text:style-name="T6">Baujahr / rok produkcji: ..........................................................................................................</text:span></text:p>
      <text:p text:style-name="P2"><text:span text:style-name="T6">Kfz. - Ident. Nr / nr podwozia: ................................................................................................</text:span></text:p>
      <text:p text:style-name="P2"><text:span text:style-name="T6">Kfz. -Brief Nr / nr karty pojazdu: ............................................................................................</text:span></text:p>
      <text:p text:style-name="P2"><text:span text:style-name="T6">Erstzulassung / data pierwszej rejestracji: ..............................................................................</text:span></text:p>
      <text:p text:style-name="P2"><text:span text:style-name="T6">Hubraum / pojemność silnika (ccm): ......................................................................................</text:span></text:p>
      <text:p text:style-name="P2"><text:span text:style-name="T6">Preis / cena: ......................... in Worten / słownie: ..................................................................</text:span></text:p>
      <text:p text:style-name="P2"><text:span text:style-name="T6">Ort und Datum / miejscowość i data: .....................................................................................</text:span></text:p>
      <text:p text:style-name="P2"><text:span text:style-name="T6">Unterschrift des Verk</text:span><text:span text:style-name="T7">äufers Unterschrift des Käufers</text:span></text:p>
      <text:p text:style-name="P2"><text:span text:style-name="T7">(podpis sprzedaj</text:span><text:span text:style-name="T8">ącego) <text:tab/><text:tab/><text:tab/><text:tab/><text:tab/><text:tab/><text:tab/>(podpis kupującego)</text:span></text:p>
      <text:p text:style-name="P2"><text:span text:style-name="T8">.............................................. <text:tab/><text:tab/><text:tab/><text:tab/><text:tab/>............................................ </text:span></text:p>
      <text:p text:style-name="P2"><text:span text:style-name="T8"/></text:p>
      <text:p text:style-name="P2"><text:span text:style-name="T8"/></text:p>
      <text:p text:style-name="P2"><text:a xlink:href="http://www.ubezpieczeni.org"><text:span text:style-name="T9">www.ubezpieczeni.org</text:span></text:a><text:span text:style-name="T1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